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roman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2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4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7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3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6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8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0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2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4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12" style:parent-style-name="Domyślnaczcionkaakapitu" style:family="text">
      <style:text-properties style:font-name="Times New Roman" style:font-name-complex="Times New Roman" fo:color="#0000FF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2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26" style:parent-style-name="Tytuł" style:list-style-name="WWNum1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127" style:parent-style-name="Domyślnaczcionkaakapitu" style:family="text">
      <style:text-properties style:font-name="Times New Roman" fo:font-size="9pt" style:font-size-asian="9pt" style:font-size-complex="9pt"/>
    </style:style>
    <style:style style:name="T128" style:parent-style-name="Domyślnaczcionkaakapitu" style:family="text">
      <style:text-properties style:font-name="Times New Roman" fo:font-size="9pt" style:font-size-asian="9pt" style:font-size-complex="9pt"/>
    </style:style>
    <style:style style:name="P129" style:parent-style-name="Tytuł" style:list-style-name="WWNum1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130" style:parent-style-name="Domyślnaczcionkaakapitu" style:family="text">
      <style:text-properties style:font-name="Times New Roman" fo:font-size="9pt" style:font-size-asian="9pt" style:font-size-complex="9pt"/>
    </style:style>
    <style:style style:name="P131" style:parent-style-name="Tytuł" style:list-style-name="WWNum1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132" style:parent-style-name="Domyślnaczcionkaakapitu" style:family="text">
      <style:text-properties style:font-name="Times New Roman" fo:font-size="9pt" style:font-size-asian="9pt" style:font-size-complex="9pt"/>
    </style:style>
    <style:style style:name="T133" style:parent-style-name="Domyślnaczcionkaakapitu" style:family="text">
      <style:text-properties style:font-name="Times New Roman" fo:font-size="9pt" style:font-size-asian="9pt" style:font-size-complex="9pt"/>
    </style:style>
    <style:style style:name="P134" style:parent-style-name="Tytuł" style:list-style-name="WWNum1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135" style:parent-style-name="Domyślnaczcionkaakapitu" style:family="text">
      <style:text-properties style:font-name="Times New Roman" fo:font-size="9pt" style:font-size-asian="9pt" style:font-size-complex="9pt"/>
    </style:style>
    <style:style style:name="P136" style:parent-style-name="Tytuł" style:list-style-name="WWNum1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137" style:parent-style-name="Domyślnaczcionkaakapitu" style:family="text">
      <style:text-properties style:font-name="Times New Roman" fo:font-size="9pt" style:font-size-asian="9pt" style:font-size-complex="9pt"/>
    </style:style>
    <style:style style:name="P138" style:parent-style-name="Tytuł" style:list-style-name="WWNum1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139" style:parent-style-name="Domyślnaczcionkaakapitu" style:family="text">
      <style:text-properties style:font-name="Times New Roman" fo:font-size="9pt" style:font-size-asian="9pt" style:font-size-complex="9pt"/>
    </style:style>
    <style:style style:name="T140" style:parent-style-name="Domyślnaczcionkaakapitu" style:family="text">
      <style:text-properties style:font-name="Times New Roman" fo:font-size="9pt" style:font-size-asian="9pt" style:font-size-complex="9pt"/>
    </style:style>
    <style:style style:name="P141" style:parent-style-name="Tytuł" style:list-style-name="WWNum1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142" style:parent-style-name="Domyślnaczcionkaakapitu" style:family="text">
      <style:text-properties style:font-name="Times New Roman" fo:font-size="9pt" style:font-size-asian="9pt" style:font-size-complex="9pt"/>
    </style:style>
    <style:style style:name="P143" style:parent-style-name="Tytuł" style:list-style-name="WWNum1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144" style:parent-style-name="Domyślnaczcionkaakapitu" style:family="text">
      <style:text-properties style:font-name="Times New Roman" fo:font-size="9pt" style:font-size-asian="9pt" style:font-size-complex="9pt"/>
    </style:style>
    <style:style style:name="T145" style:parent-style-name="Domyślnaczcionkaakapitu" style:family="text">
      <style:text-properties style:font-name="Times New Roman" fo:font-size="9pt" style:font-size-asian="9pt" style:font-size-complex="9pt"/>
    </style:style>
    <style:style style:name="T146" style:parent-style-name="Domyślnaczcionkaakapitu" style:family="text">
      <style:text-properties style:font-name="Times New Roman" fo:font-size="9pt" style:font-size-asian="9pt" style:font-size-complex="9pt"/>
    </style:style>
    <style:style style:name="T147" style:parent-style-name="Domyślnaczcionkaakapitu" style:family="text">
      <style:text-properties style:font-name="Times New Roman" fo:font-size="9pt" style:font-size-asian="9pt" style:font-size-complex="9pt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2" style:parent-style-name="Standard" style:list-style-name="LFO4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5" style:parent-style-name="Standard" style:list-style-name="LFO4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83" style:parent-style-name="Standard" style:list-style-name="LFO5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85" style:parent-style-name="Standard" style:list-style-name="LFO5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9pt" style:font-size-asian="9pt" style:font-size-complex="9pt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1" style:parent-style-name="Standard" style:list-style-name="WWNum2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3" style:parent-style-name="Akapitzlistą" style:list-style-name="WWNum2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6" style:parent-style-name="Tekstpodstawowy2" style:family="paragraph">
      <style:paragraph-properties fo:text-align="center" fo:margin-left="3.6423in">
        <style:tab-stops/>
      </style:paragraph-properties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bookmark-start text:name="_Hlk10018452"/></text:p>
      <text:p text:style-name="P2"><text:bookmark-start text:name="_Hlk536004494"/><text:span text:style-name="T3">REGULAMIN IMPREZY MASOWEJ</text:span></text:p>
      <text:p text:style-name="P4"><text:span text:style-name="T5"><text:line-break/></text:span><text:span text:style-name="T6">I. POSTANOWIENIA OGÓLNE</text:span></text:p>
      <text:p text:style-name="P7"><text:span text:style-name="T8">1. Regulamin kierowany jest do wszystkich osób, które w czasie trwania Imprezy będą przebywać na terenie, na którym<text:s/></text:span><text:span text:style-name="T9">przeprowadzana jest Impreza. Każda osoba przebywająca na tym terenie w czasie trwania Imprezy zobowiązana jest <text:s/>do zachowania się w sposób nie zagrażający bezpieczeństwu innych osób oraz przestrzegania poniższych postanowień Regulaminu.</text:span></text:p>
      <text:p text:style-name="P10"><text:span text:style-name="T11">2. Celem regulaminu</text:span><text:span text:style-name="T12"><text:s/>jest zapewnienie bezpieczeństwa Imprezy poprzez określenie zasad zachowania się osób obecnych na Imprezie i korzystania przez nie z terenu, na którym przeprowadzona jest Impreza, a także urządzeń, znajdujących się na nim.</text:span></text:p>
      <text:p text:style-name="P13"><text:span text:style-name="T14">3. Organizator imprezy masowej je</text:span><text:span text:style-name="T15">st uprawniony do utrwalania przebiegu imprezy, a w szczególności zachowania się osób przy pomocy urządzeń rejestrujących obraz i dźwięk.</text:span></text:p>
      <text:p text:style-name="P16"><text:span text:style-name="T17">4. Wejście i przebywanie osób na terenie Imprezy oznacza ich bezwzględną akceptację Regulaminu.</text:span></text:p>
      <text:p text:style-name="P18"/>
      <text:p text:style-name="P19"><text:span text:style-name="T20">II. WSTĘP NA TEREN IMP</text:span><text:span text:style-name="T21">REZY</text:span></text:p>
      <text:p text:style-name="P22"><text:span text:style-name="T23">1. Wstęp na Teren Imprezy przysługuje wszystkim osobom spełniającym warunki niniejszego Regulaminu.</text:span></text:p>
      <text:p text:style-name="P24"><text:span text:style-name="T25">2. Zakaz wstępu osób na Teren imprezy został uregulowany w Regulaminie Terenu.</text:span></text:p>
      <text:p text:style-name="P26"><text:span text:style-name="T27">3. Osoby obecne na terenie Imprezy zobowiązane są stosować się do polece</text:span><text:span text:style-name="T28">ń służb porządkowych. <text:s/>Szczegółowe działania służb <text:s/>porządkowych <text:s/>określa <text:s/>instrukcja <text:s/>opisująca <text:s/>zadania <text:s/>służby porządkowej.</text:span></text:p>
      <text:p text:style-name="P29"><text:span text:style-name="T30">4. Za <text:s/>małoletnich <text:s/>uczestniczących w Imprezie odpowiedzialność <text:s/>ponoszą <text:s/>ich <text:s/>opiekunowie, bądź <text:s/>rodzice.</text:span></text:p>
      <text:p text:style-name="P31"/>
      <text:p text:style-name="P32"><text:span text:style-name="T33">III. ZASADY ORGANIZA</text:span><text:span text:style-name="T34">CYJNE I PORZADKOWE OBOWIĄZUJĄCE NA TERENIE IMPREZY</text:span></text:p>
      <text:p text:style-name="P35"><text:span text:style-name="T36">1. Organizatorzy zapewniają bezpieczeństwo osobom obecnym na Imprezie oraz porządek podczas trwania Imprezy, poprzez:</text:span></text:p>
      <text:p text:style-name="P37"><text:span text:style-name="T38">a) Służby porządkowe i informacyjne – pracownicy Agencji Ochrony Osób i Mienia SOWA</text:span></text:p>
      <text:p text:style-name="P39"><text:span text:style-name="T40">b)</text:span><text:span text:style-name="T41"><text:s/>udostępnienie pomocy medycznej oraz zaplecza higieniczno – sanitarnego.</text:span></text:p>
      <text:p text:style-name="P42"><text:span text:style-name="T43">2. Uczestnicy oraz wszystkie inne osoby, które znajdują się na terenie Imprezy zobowiązane są stosować się do poleceń Służb Porządkowych oraz zachowywać się w sposób nie zagrażający b</text:span><text:span text:style-name="T44">ezpieczeństwu innych osób obecnych na Imprezie, a w szczególności przestrzegać postanowień Regulaminu. Zakazane jest niszczenie oznaczeń i tablic informacyjnych, nośników reklamowych, urządzeń i sprzętu znajdującego się na Terenie Imprezy. Uczestnicy zobow</text:span><text:span text:style-name="T45">iązani są korzystać z pomieszczeń sanitarnych wyłącznie zgodnie z ich przeznaczeniem.</text:span></text:p>
      <text:p text:style-name="P46"><text:span text:style-name="T47">3. Zabrania się wnoszenia i posiadania w trakcie Imprezy:</text:span></text:p>
      <text:p text:style-name="P48"><text:span text:style-name="T49">- broni lub innych niebezpiecznych przedmiotów, w tym napojów w szklanych opakowaniach,</text:span></text:p>
      <text:p text:style-name="P50"><text:span text:style-name="T51">- materiałów wybuchowych</text:span><text:span text:style-name="T52"><text:s/>i wyrobów pirotechnicznych,</text:span></text:p>
      <text:p text:style-name="P53"><text:span text:style-name="T54">- materiałów pożarowo niebezpiecznych,</text:span></text:p>
      <text:p text:style-name="P55"><text:span text:style-name="T56">- napojów alkoholowych,</text:span></text:p>
      <text:p text:style-name="P57"><text:span text:style-name="T58">- środków odurzających lub substancji psychotropowych</text:span></text:p>
      <text:p text:style-name="P59"><text:span text:style-name="T60">-</text:span><text:s/><text:span text:style-name="T61">wolno wnosić napoje bezalkoholowe w opakowaniach plastikowych oryginalnie zapakowanych o pojemności do 0,5 l</text:span><text:span text:style-name="T62">itra.</text:span></text:p>
      <text:p text:style-name="P63"><text:span text:style-name="T64">4. Podczas Imprezy zabrania się wnoszenia i używania kamer i sprzętu nagrywającego audio-video. Dopuszcza się wnoszenie i używanie aparatów fotograficznych.</text:span></text:p>
      <text:p text:style-name="P65"><text:span text:style-name="T66">5. Służby Porządkowe, są uprawnione zgodnie z przepisami Ustawy do:</text:span></text:p>
      <text:p text:style-name="P67"><text:span text:style-name="T68">a) sprawdzania uprawnień<text:s/></text:span><text:span text:style-name="T69">do przebywania na Terenie Imprezy;</text:span></text:p>
      <text:p text:style-name="P70"><text:span text:style-name="T71">b) legitymowania osób w celu ustalenia ich tożsamości;</text:span></text:p>
      <text:p text:style-name="P72"><text:span text:style-name="T73">c) przeglądania zawartości bagaży, odzieży osób, w przypadku podejrzenia, że osoby te wnoszą lub posiadają przedmioty, o których mowa w pkt. 3;</text:span></text:p>
      <text:p text:style-name="P74"><text:span text:style-name="T75">d) stwierdzania uprawn</text:span><text:span text:style-name="T76">ień osób do przebywania na Imprezie, a w przypadku stwierdzenia braku takich uprawnień – wezwania ich do opuszczenia Imprezy; <text:s text:c="2"/></text:span></text:p>
      <text:p text:style-name="P77"><text:span text:style-name="T78">e) wydawania poleceń porządkowych osobom zakłócającym porządek publiczny lub zachowującym się niezgodnie z regulaminem imprezy<text:s/></text:span><text:span text:style-name="T79">masowej, a w przypadku <text:s/>niewykonania tych poleceń – wezwania do opuszczenia Imprezy;</text:span></text:p>
      <text:p text:style-name="P80"><text:span text:style-name="T81">f) stosowania siły fizycznej w postaci chwytów obezwładniających oraz podobnych technik obrony <text:s/>w przypadku zagrożenia dóbr powierzonych ochronie lub odparcia ataku na czł</text:span><text:span text:style-name="T82">onka Służb Porządkowych;</text:span></text:p>
      <text:p text:style-name="P83"><text:span text:style-name="T84">g) ujęcia, w celu niezwłocznego przekazania Policji, osób stwarzających bezpośrednie zagrożenie dla życia lub zdrowia ludzkiego, a także chronionego mienia.</text:span></text:p>
      <text:p text:style-name="P85"><text:span text:style-name="T86">Czynności <text:s/>wymienione <text:s/>powyżej <text:s/>powinny <text:s/>być <text:s/>wykonywane <text:s/>w sposób <text:s/>możliw</text:span><text:span text:style-name="T87">ie <text:s/>najmniej naruszający <text:s/>godność <text:s/>ludzką <text:s/>oraz <text:s/>inne <text:s/>dobra <text:s/>osobiste <text:s/>osoby, <text:s/>w <text:s/>stosunku <text:s/>do <text:s/>której <text:s/>zostały podjęte.</text:span></text:p>
      <text:p text:style-name="P88"><text:span text:style-name="T89">6. Służby Porządkowe są obowiązane usunąć z Terenu Imprezy osoby, które swoim zachowaniem zakłócają porządek publiczny lub zachowują s</text:span><text:span text:style-name="T90">ię niezgodnie z Regulaminem.</text:span></text:p>
      <text:p text:style-name="P91"><text:span text:style-name="T92">7. Osobom, którym odmówiono wstępu na Imprezę lub przebywania na niej lub usunięcia osoby z Terenu Imprezy zgodnie z Regulaminem lub Ustawą nie przysługują żadne roszczenia.</text:span></text:p>
      <text:p text:style-name="P93"><text:span text:style-name="T94">8. W przypadku zauważenia pożaru lub innego zagrożeni</text:span><text:span text:style-name="T95">a osoby obecne na Terenie Imprezy powinny:</text:span></text:p>
      <text:p text:style-name="P96"><text:span text:style-name="T97">a) natychmiast powiadomić Służby Porządkowe;</text:span></text:p>
      <text:p text:style-name="P98"><text:span text:style-name="T99">b) unikać paniki;</text:span></text:p>
      <text:p text:style-name="P100"><text:span text:style-name="T101">c) stosować się do poleceń Służb Porządkowych i komunikatów;</text:span></text:p>
      <text:soft-page-break/>
      <text:p text:style-name="P102"><text:span text:style-name="T103">d) kierować się do wyjść ewakuacyjnych oznaczonymi drogami;</text:span></text:p>
      <text:p text:style-name="P104"><text:span text:style-name="T105">e) nie utrudniać dojazdu<text:s/></text:span><text:span text:style-name="T106">służbom ratowniczym.</text:span></text:p>
      <text:p text:style-name="P107"/>
      <text:p text:style-name="P108"><text:span text:style-name="T109">IV. PRAWA I OBOWIĄZKI UCZESTNIKÓW IMPREZY</text:span></text:p>
      <text:p text:style-name="P110"><text:span text:style-name="T111">1. Organizatorzy zastrzegają sobie prawo do ustalenia i zmian w przebiegu Imprezy z uzasadnionych powodów, np. odwołanie przyjazdu przez artystę, siła wyższa, itp</text:span><text:span text:style-name="T112">.,<text:s/></text:span><text:span text:style-name="T113">a ponadto prawo do ustaleni</text:span><text:span text:style-name="T114">a i zmiany programu pod względem artystycznym</text:span></text:p>
      <text:p text:style-name="P115"><text:span text:style-name="T116">i czasowym bez uprzedniej konsultacji i rekompensaty.</text:span></text:p>
      <text:p text:style-name="P117"><text:span text:style-name="T118">2. Uczestnik Imprezy lub inna osoba przebywająca na Terenie Imprezy mogą być narażeni na ciągłe przebywanie w strefie dźwięków, mogących spowodować uszkodz</text:span><text:span text:style-name="T119">enie słuchu. Uczestnicy Imprezy uczestniczą w niej na własne ryzyko.</text:span></text:p>
      <text:p text:style-name="P120"><text:span text:style-name="T121">3. Organizator utrwala również przebieg Imprezy dla celów dokumentacji oraz promocji lub reklamy Imprezy i imprez w przyszłych latach. Wizerunek osób przebywających na Terenie Imprezy mo</text:span><text:span text:style-name="T122">że zostać utrwalony, <text:s/>a następnie rozpowszechniany dla celów dokumentacyjnych, sprawozdawczych, reklamowych oraz promocyjnych. <text:s/></text:span></text:p>
      <text:p text:style-name="P123"><text:span text:style-name="T124">4.<text:s/></text:span><text:span text:style-name="T125">Zakazuje się;</text:span></text:p>
      <text:list text:style-name="WWNum1">
        <text:list-item text:start-value="1">
          <text:p text:style-name="P126"><text:span text:style-name="T127">wchodzenia lub przechodzenia przez budowle i urządzenia nie przeznaczone do powszechnego użytku, szczególnie f</text:span><text:span text:style-name="T128">asady, płoty, mury, zamknięcia, urządzenia oświetleniowe, pomosty kamerowe, maszty wszelkiego rodzaju oraz dachy,</text:span></text:p>
        </text:list-item>
        <text:list-item>
          <text:p text:style-name="P129"><text:span text:style-name="T130">wchodzenia na obszary, które są niedopuszczone dla widzów (np.: zaplecze sceny, pomieszczenia wewnętrzne, pomieszczenia służbowe),</text:span></text:p>
        </text:list-item>
        <text:list-item>
          <text:p text:style-name="P131"><text:span text:style-name="T132">rzucania ws</text:span><text:span text:style-name="T133">zelkimi przedmiotami,</text:span></text:p>
        </text:list-item>
        <text:list-item>
          <text:p text:style-name="P134"><text:span text:style-name="T135">używania wulgarnego i obraźliwego słownictwa, śpiewania obscenicznych piosenek lub naruszających dobre obyczaje i obrażania jakichkolwiek osób,</text:span></text:p>
        </text:list-item>
        <text:list-item>
          <text:p text:style-name="P136"><text:span text:style-name="T137">rozniecania ognia, zapalania fajerwerków lub kul świecących,</text:span></text:p>
        </text:list-item>
        <text:list-item>
          <text:p text:style-name="P138"><text:span text:style-name="T139">pisania na budowlach, urządze</text:span><text:span text:style-name="T140">niach, ich malowania i oklejania,</text:span></text:p>
        </text:list-item>
        <text:list-item>
          <text:p text:style-name="P141"><text:span text:style-name="T142">załatwiania potrzeb fizjologicznych poza miejscami do tego wyznaczonymi i zaśmiecania terenu obiektu.</text:span></text:p>
        </text:list-item>
        <text:list-item>
          <text:p text:style-name="P143"><text:span text:style-name="T144">Wstępu uczestników na obszary niedostępne dla uczestników imprezy tj</text:span><text:bookmark-start text:name="_Hlk115685292"/><text:span text:style-name="T145">. sektory VIP, loże VIP</text:span><text:bookmark-end text:name="_Hlk115685292"/><text:span text:style-name="T146">, oraz obszar sceny i zaplecz</text:span><text:span text:style-name="T147">a sceny.</text:span></text:p>
        </text:list-item>
      </text:list>
      <text:p text:style-name="P148"/>
      <text:p text:style-name="P149"><text:span text:style-name="T150">V. POSTANOWIENIA KOŃCOWE:</text:span></text:p>
      <text:p text:style-name="P151"><text:span text:style-name="T152">1. Status sponsora Imprezy przyznają wyłącznie Organizatorzy.</text:span></text:p>
      <text:p text:style-name="P153"><text:span text:style-name="T154">2. Organizatorzy nie ponoszą odpowiedzialności za skutki działania siły wyższej. Za siłę wyższą uznaje się zdarzenie będące poza kontrolą Organizatora, które<text:s/></text:span><text:span text:style-name="T155">powoduje, że wykonanie zobowiązań jest niemożliwe lub że może być uznane za niemożliwe ze względu na występujące okoliczności. Siłę Wyższą stanowią w szczególności: warunki atmosferyczne, awarie lub zakłócenia pracy urządzeń dostarczających energię elektry</text:span><text:span text:style-name="T156">czną, ciepło, światło, działania wojenne lub działania władz państwowych lub samorządowych w zakresie formułowania polityki, praw i przepisów mających wpływ na wykonanie zobowiązań.</text:span></text:p>
      <text:p text:style-name="P157"><text:span text:style-name="T158">3.Kto nie wykonuje polecenia porządkowego, wydanego na podstawie ustawy o<text:s/></text:span><text:span text:style-name="T159">bezpieczeństwie imprez masowych, przez służby porządkowe, informacyjne, podlega karze ograniczenia wolności albo grzywny nie niższej niż 2 000 zł.</text:span></text:p>
      <text:p text:style-name="P160"><text:span text:style-name="T161">4. Kto w czasie trwania imprezy masowej przebywa w miejscu nieprzeznaczonym dla publiczności podlega karze og</text:span><text:span text:style-name="T162">raniczenia wolności albo grzywny nie niższej niż 2 000 zł.</text:span></text:p>
      <text:p text:style-name="P163"><text:span text:style-name="T164">5. Kto nie wykonuje polecenia wydanego przez Policję lub Żandarmerię Wojskową w miejscu imprezy masowej, podlega karze ograniczenia wolności albo grzywny nie niższej niż 2 000zł.</text:span></text:p>
      <text:p text:style-name="P165"><text:span text:style-name="T166">6. Kto wbrew przep</text:span><text:span text:style-name="T167">isom ustawy wnosi lub posiada na imprezie masowej napoje alkoholowe podlega karze ograniczenia wolności albo grzywny nie niższej niż 2 000 zł.</text:span></text:p>
      <text:p text:style-name="P168"><text:span text:style-name="T169">7. Kto wnosi lub posiada na imprezie masowej broń , w rozumieniu ustawy z dnia 21 maja 1999r. o broni i amunicji<text:s/></text:span><text:span text:style-name="T170">(Dz. U. z 2004 r. Nr 52, poz. 525, z późn. Zm.), wyroby pirotechniczne materiały niebezpieczne lub inne niebezpieczne przedmioty lub materiały wybuchowe podlega grzywnie 180 stawek dziennych, kare ograniczenia wolności albo pozbawienia wolności od 3 miesię</text:span><text:span text:style-name="T171">cy do lat 5.</text:span></text:p>
      <text:list text:style-name="LFO4" text:continue-numbering="true">
        <text:list-item>
          <text:p text:style-name="P172"><text:span text:style-name="T173">Kto w czasie trwania imprezy masowej rzuca przedmiot, mogący stanowić zagrożenie dla życia lub bezpieczeństwa osób przebywających na terenie lub w obiekcie, gdzie odbywa się impreza masowa, albo w inny, równie niebezpieczny sposób zakłóca prze</text:span><text:span text:style-name="T174">bieg tej imprezy, podlega grzywnie nie mniejszej niż 120stawek dziennych, karze ograniczenia wolności albo pozbawienia wolności do lat <text:s/>2.</text:span></text:p>
        </text:list-item>
        <text:list-item>
          <text:p text:style-name="P175"><text:span text:style-name="T176">Kto w czasie i w miejscu trwania imprezy masowej narusza nietykalność cielesną członka służby porządkowej <text:s/>lub służby</text:span><text:span text:style-name="T177"><text:s/>informacyjnej, podlega grzywnie nie mniejszej niż 120 stawek dziennych , karze ograniczenia wolności do lat 2.</text:span></text:p>
        </text:list-item>
      </text:list>
      <text:p text:style-name="P178"><text:span text:style-name="T179">ZWROTY BILETÓW:</text:span></text:p>
      <text:p text:style-name="P180"><text:span text:style-name="T181"><text:s text:c="9"/>1. Zwroty Biletów możliwe są jedynie w przypadku: a) odwołania Wydarzenia albo b) zmiany daty, miejsca lub <text:s text:c="8"/>znac</text:span><text:span text:style-name="T182">zącej zmiany godziny Wydarzenia (powyżej 1h wcześniej lub później).</text:span></text:p>
      <text:list text:style-name="LFO5" text:continue-numbering="true">
        <text:list-item>
          <text:p text:style-name="P183"><text:span text:style-name="T184">W przypadkach innych niż opisane w ust. 1 zwroty Biletów nie są możliwe. Klient nie ma prawa odstąpienia od umowy.</text:span></text:p>
        </text:list-item>
        <text:list-item>
          <text:p text:style-name="P185"><text:span text:style-name="T186">3. W przypadku konsumentów ograniczenie, o którym mowa w ust. 2 wynika z</text:span><text:span text:style-name="T187"><text:s/>art. 38 pkt 12 UPK. 4. W przypadku, o którym mowa w ust. 1 lit. b, Bileteria informuje Klienta o możliwości</text:span></text:p>
        </text:list-item>
      </text:list>
      <text:p text:style-name="P188"/>
      <text:p text:style-name="P189"><text:span text:style-name="T190">Sposób udostępnienia niniejszego Programu i Regulaminu uczestnikom imprezy:</text:span></text:p>
      <text:list text:style-name="WWNum2">
        <text:list-item text:start-value="1">
          <text:p text:style-name="P191"><text:span text:style-name="T192">w siedzibie Organizatora</text:span></text:p>
        </text:list-item>
        <text:list-item>
          <text:p text:style-name="P193"><text:span text:style-name="T194">W widocznym miejscu na każdym z wejść na ter</text:span><text:span text:style-name="T195">en imprezy</text:span></text:p>
        </text:list-item>
      </text:list>
      <text:p text:style-name="P196"><text:bookmark-end text:name="_Hlk536004494"/></text:p>
      <text:p text:style-name="P197"/>
      <text:p text:style-name="Standard"><text:bookmark-end text:name="_Hlk100184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roman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7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Tekstpodstawowy2" style:display-name="Tekst podstawowy 2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fo:language="en" fo:country="US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4pt" style:font-size-asian="14pt" style:font-size-complex="10pt" fo:language="en" fo:country="US" style:language-asian="en" style:country-asian="US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ina Frąckowiak</meta:initial-creator>
    <dc:creator>Anna Stompor</dc:creator>
    <meta:creation-date>2024-06-04T11:46:00Z</meta:creation-date>
    <dc:date>2024-06-14T06:11:00Z</dc:date>
    <meta:print-date>2024-06-04T16:59:00Z</meta:print-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9" meta:word-count="1377" meta:character-count="9625" meta:row-count="68" meta:non-whitespace-character-count="8267"/>
  </office:meta>
</office:document-meta>
</file>